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color="#C00000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C00000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color="#C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8pt" style:font-size-asian="18pt" style:font-size-complex="18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7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</office:automatic-styles>
  <office:body>
    <office:text text:use-soft-page-breaks="true">
      <text:p text:style-name="P1"/>
      <text:p text:style-name="P2"><text:s text:c="70"/>«У Т В Е Р Ж Д А Ю»</text:p>
      <text:p text:style-name="P3"><text:s text:c="79"/></text:p>
      <text:p text:style-name="P4"><text:s text:c="60"/>Директор МБОУ Сергиево-Посадская</text:p>
      <text:p text:style-name="P5"><text:s text:c="60"/>гимназия <text:s/>им. И.Б. Ольбинского</text:p>
      <text:p text:style-name="P6"/>
      <text:p text:style-name="P7"><text:s text:c="60"/>_____________ О.Г. Филимонова</text:p>
      <text:p text:style-name="P8"/>
      <text:p text:style-name="P9"/>
      <text:p text:style-name="P10"><text:span text:style-name="T11">ДНЮ <text:s/>ВЕЛИКОЙ <text:s/>ПОБЕДЫ <text:s/></text:span></text:p>
      <text:p text:style-name="P12"><text:span text:style-name="T13">СОВЕТСКОГО НАРОДА <text:s/>ПОСВЯЩАЕТСЯ</text:span></text:p>
      <text:p text:style-name="P14"/>
      <text:p text:style-name="P15"><text:span text:style-name="T16">ПОЛОЖЕНИЕ</text:span></text:p>
      <text:p text:style-name="P17"/>
      <text:p text:style-name="P18"><text:span text:style-name="T19">о проведении ФЕСТИВАЛЯ <text:s/>МБОУ Сергиево-Посадская</text:span></text:p>
      <text:p text:style-name="P20"><text:span text:style-name="T21">гимназия <text:s/>имени И.Б. Ольбинского.</text:span></text:p>
      <text:p text:style-name="P22"/>
      <text:p text:style-name="P23"/>
      <text:p text:style-name="Standard"><text:s text:c="4"/><text:span text:style-name="T24">Цели и задачи:</text:span><text:s/><text:span text:style-name="T25">- популяризация спортивного ориентирования среди учащихся и родите</text:span><text:span text:style-name="T26">лей, <text:s/></text:span></text:p>
      <text:p text:style-name="Standard"><text:span text:style-name="T27"><text:s text:c="6"/>пропаганда <text:s text:c="2"/>здорового образа жизни;</text:span></text:p>
      <text:p text:style-name="Standard"><text:span text:style-name="T28"><text:s text:c="4"/>- привлечения населения Сергиево-Посадского района к регулярным занятиям <text:s text:c="2"/>физической культурой</text:span></text:p>
      <text:p text:style-name="Standard"><text:span text:style-name="T29"><text:s text:c="6"/>и спортом;</text:span></text:p>
      <text:p text:style-name="Standard"><text:span text:style-name="T30"><text:s text:c="4"/>- сдача норм комплекса ГТО;</text:span></text:p>
      <text:p text:style-name="Standard"><text:span text:style-name="T31"><text:s text:c="4"/>- повышения спортивного мастерства - подготовка к<text:s/></text:span><text:span text:style-name="T32">районным, областным соревнованиям;</text:span></text:p>
      <text:p text:style-name="P33"/>
      <text:p text:style-name="Standard"><text:span text:style-name="T34"><text:s text:c="4"/>Дата и место <text:s text:c="7"/>С</text:span><text:span text:style-name="T35">оревнования проводятся <text:s/>в пос. Семхоз – район Загорского моря</text:span></text:p>
      <text:p text:style-name="Standard"><text:span text:style-name="T36"><text:s text:c="38"/></text:span><text:span text:style-name="T37">16 мая (суббота)</text:span><text:span text:style-name="T38"><text:s/>2015 года <text:s/>начало 14.00</text:span></text:p>
      <text:p text:style-name="Standard"><text:span text:style-name="T39"><text:s text:c="36"/></text:span>(сбор <text:s/>до 13.00, <text:s/>открытие соревнований 13.15):</text:p>
      <text:p text:style-name="Standard"/>
      <text:p text:style-name="P40"><text:span text:style-name="T41"><text:s text:c="4"/>17 МАЯ <text:s/>учащиеся СПГ им. Ольбинского могут принять участие во Всероссийских соревнованиях по спортивному ориентированию «Российский Азимут 2015» в г. Пересвете.</text:span></text:p>
      <text:p text:style-name="P42"><text:span text:style-name="T43">Заявки (индивидуально) необходимо подать ОЛЬГЕ КОСТЮЧЕНКО <text:s/>(</text:span><text:span text:style-name="T44">8 - Б)</text:span></text:p>
      <text:p text:style-name="P45"><text:span text:style-name="T46"><text:s/>/капитану команды КСО «Дубрава»/ до вторника 12 мая. <text:s/></text:span><text:span text:style-name="T47"><text:s text:c="2"/></text:span></text:p>
      <text:p text:style-name="P48"><text:span text:style-name="T49"><text:s text:c="31"/></text:span></text:p>
      <text:p text:style-name="Standard"><text:s text:c="3"/><text:span text:style-name="T50"><text:s/>Организаторы:<text:s/></text:span><text:span text:style-name="T51"><text:s/></text:span><text:span text:style-name="T52">- ученический комитет, родительский комитет СПГ им. Ольбинского;</text:span></text:p>
      <text:p text:style-name="Standard"><text:span text:style-name="T53"><text:s text:c="37"/>- координационный совет КСО «Дубрава»;</text:span></text:p>
      <text:p text:style-name="Standard"><text:span text:style-name="T54"><text:s text:c="37"/></text:span></text:p>
      <text:p text:style-name="Standard"><text:span text:style-name="T55"><text:s text:c="4"/></text:span><text:span text:style-name="T56">Программа: <text:s text:c="10"/>В соревнованиях принимают участие учащиеся 7 – 9 параллели.<text:s/></text:span></text:p>
      <text:p text:style-name="Standard"><text:span text:style-name="T57"><text:s text:c="37"/>В программу финальных соревнований включены:</text:span></text:p>
      <text:p text:style-name="P58"/>
      <text:p text:style-name="Standard"><text:span text:style-name="T59"><text:s text:c="37"/>13.30 – «ГО</text:span><text:span text:style-name="T60">НКА ПАТРУЛЕЙ» - комбинированный маршрут со стрельбой с пневматической винтовки, метание гранаты в цель, элементами спортивного ориентирования; <text:s/></text:span></text:p>
      <text:p text:style-name="Standard"><text:span text:style-name="T61"><text:s text:c="37"/>14.30 – <text:s/>большая ЭСТАФЕТА;</text:span></text:p>
      <text:p text:style-name="Standard"><text:span text:style-name="T62"><text:s text:c="37"/>15.00 - <text:s/>п</text:span><text:span text:style-name="T63">еретягивание каната;</text:span></text:p>
      <text:p text:style-name="Standard"><text:span text:style-name="T64"><text:s text:c="37"/>15.30 – <text:s/>конкурс: «ЛУЧШАЯ КАША»</text:span></text:p>
      <text:p text:style-name="Standard"><text:span text:style-name="T65"><text:s text:c="37"/>15.30 – <text:s/>конкурс художественной самодеятельности;</text:span></text:p>
      <text:p text:style-name="Standard"><text:span text:style-name="T66"><text:s text:c="37"/>16.30 – <text:s/>разъезд участников Фестиваля;</text:span></text:p>
      <text:p text:style-name="P67"/>
      <text:p text:style-name="Standard"><text:span text:style-name="T68"><text:s text:c="2"/></text:span><text:span text:style-name="T69"><text:s text:c="2"/>Состав команд в соревнованиях «Гонка патрулей» 3 чел. (не менее 1 девушки). <text:s text:c="19"/>Команды комплектуются по произвольному принципу (учащиеся с разных параллелей). <text:s text:c="18"/>Количество команд <text:s/>НЕ ОГРАНИЧЕНО. <text:s/></text:span><text:span text:style-name="T70">Регистрация команд перед н</text:span><text:span text:style-name="T71">ачалом соревнования. Техническая информация во время регистрации.</text:span><text:span text:style-name="T72"><text:s text:c="78"/>Приглашаем <text:s/>принять участие команды родителей, учителей, гостей…</text:span></text:p>
      <text:p text:style-name="P73"/>
      <text:soft-page-break/>
      <text:p text:style-name="Standard"><text:span text:style-name="T74"><text:s/></text:span><text:span text:style-name="T75"><text:s text:c="2"/>- <text:s/></text:span><text:span text:style-name="T76">перетягивание каната <text:s/>- 10 человек от пар</text:span><text:span text:style-name="T77">аллели (не менее 4 девушки); <text:s/></text:span></text:p>
      <text:p text:style-name="Standard"><text:span text:style-name="T78"><text:s text:c="3"/>- <text:s/>эстафета – 8 человек от параллели <text:s/>(не менее 4 девушки);</text:span></text:p>
      <text:p text:style-name="Standard"><text:span text:style-name="T79"><text:s text:c="3"/>- <text:s/>«лучшая каша» определяется судейской коллегией после 16.00. <text:s text:c="29"/></text:span></text:p>
      <text:p text:style-name="P80"/>
      <text:p text:style-name="P81"/>
      <text:p text:style-name="Standard"><text:s text:c="3"/><text:span text:style-name="T82">Награждение:<text:s/></text:span>В соревнованиях «ГОНКА ПАТРУЛЕЙ» 1 – 6 мест<text:s/>(команд) <text:s/><text:span text:style-name="T83">специальными призами.</text:span></text:p>
      <text:p text:style-name="Standard"><text:span text:style-name="T84"><text:s text:c="32"/>В остальных конкурсах – специальные призы.</text:span></text:p>
      <text:p text:style-name="Standard"><text:span text:style-name="T85"><text:s text:c="33"/></text:span></text:p>
      <text:p text:style-name="P86"/>
      <text:p text:style-name="P87"/>
      <text:p text:style-name="Standard"><text:s text:c="3"/><text:span text:style-name="T88">Заявки</text:span><text:span text:style-name="T89">:</text:span><text:span text:style-name="T90"><text:s text:c="14"/>Заявки на участие в соревнованиях (подтверждение об участии),</text:span></text:p>
      <text:p text:style-name="Standard"><text:span text:style-name="T91"><text:s text:c="27"/></text:span><text:span text:style-name="T92"><text:s text:c="6"/>заверенные</text:span><text:bookmark-start text:name="_GoBack"/><text:bookmark-end text:name="_GoBack"/><text:span text:style-name="T93"><text:s text:c="2"/>медицинским <text:s/>работником, классным руководителем</text:span></text:p>
      <text:p text:style-name="Standard"><text:span text:style-name="T94"><text:s text:c="33"/>подаются Шварову <text:s/>И.В. <text:s/>д</text:span><text:span text:style-name="T95">о 13 мая 2014 г. <text:s text:c="66"/></text:span></text:p>
      <text:p text:style-name="Standard"><text:span text:style-name="T96"><text:s text:c="6"/></text:span></text:p>
      <text:p text:style-name="P97"/>
      <text:p text:style-name="Standard"><text:span text:style-name="T98"><text:s text:c="3"/>Главный судья соревнований: <text:s text:c="3"/>Белобж</text:span><text:span text:style-name="T99">ицкий Анатолий Сигизмундович</text:span></text:p>
      <text:p text:style-name="Standard"><text:span text:style-name="T100"><text:s text:c="34"/></text:span></text:p>
      <text:p text:style-name="Standard"><text:span text:style-name="T101"><text:s text:c="3"/>Ответственный за организацию и безопасность; <text:s/>Шваров <text:s/>Игорь <text:s/>Викторович</text:span></text:p>
      <text:p text:style-name="Standard"><text:span text:style-name="T102"><text:s text:c="81"/></text:span></text:p>
      <text:p text:style-name="Standard"><text:span text:style-name="T103"><text:s text:c="3"/></text:span></text:p>
      <text:p text:style-name="Standard"><text:span text:style-name="T104"><text:s text:c="7"/></text:span><text:span text:style-name="T105">С компасом и картой за<text:s/></text:span><text:span text:style-name="T106">чемпионским титулом !</text:span></text:p>
      <text:p text:style-name="P10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Яна</meta:initial-creator>
    <dc:creator>Директор</dc:creator>
    <meta:creation-date>2015-04-29T08:08:00Z</meta:creation-date>
    <dc:date>2015-04-29T08:0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1" meta:character-count="4023" meta:row-count="28" meta:non-whitespace-character-count="3430"/>
  </office:meta>
</office:document-meta>
</file>